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06cm" fo:margin-top="0cm" fo:margin-bottom="0cm" table:align="left" style:writing-mode="lr-tb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8.7cm"/>
    </style:style>
    <style:style style:name="表格1.C" style:family="table-column">
      <style:table-column-properties style:column-width="3.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6" style:family="paragraph" style:parent-style-name="Standard">
      <style:paragraph-properties fo:margin-top="0.159cm" fo:margin-bottom="0.159cm" loext:contextual-spacing="false" fo:text-align="center" style:justify-single-word="false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實踐大學資訊科技與管理學系學生校外實習</text:span></text:p>
      <text:p text:style-name="P1"><text:span text:style-name="T2">實習工作月報表</text:span></text:p>
      <text:p text:style-name="P5"><text:span text:style-name="T3">實習學生： <text:s text:c="1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3">實 <text:s text:c="2"/>習 <text:s text:c="2"/>工 <text:s text:c="2"/>作 <text:s text:c="2"/>月 <text:s text:c="2"/>報 <text:s text:c="2"/>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實習日期</text:span></text:p>
          </table:table-cell>
          <table:table-cell table:style-name="表格1.A1" table:number-columns-spanned="2" office:value-type="string">
            <text:p text:style-name="P6"><text:span text:style-name="T3">年 <text:s text:c="5"/>月 <text:s text:c="5"/>日 <text:s/>至 <text:s text:c="5"/>年 <text:s text:c="5"/>月 <text:s text:c="5"/>日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/>
            <text:p text:style-name="P1"><text:span text:style-name="T3">實習工作<text:line-break/>內容簡述</text:span></text:p>
          </table:table-cell>
          <table:table-cell table:style-name="表格1.A1" table:number-rows-spanned="2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Standard"><text:span text:style-name="T3">工作<text:line-break/>時數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主管<text:line-break/>簽章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實習日期</text:span></text:p>
          </table:table-cell>
          <table:table-cell table:style-name="表格1.A1" table:number-columns-spanned="2" office:value-type="string">
            <text:p text:style-name="P6"><text:span text:style-name="T3">年 <text:s text:c="5"/>月 <text:s text:c="5"/>日 <text:s/>至 <text:s text:c="5"/>年 <text:s text:c="5"/>月 <text:s text:c="5"/>日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/>
            <text:p text:style-name="P1"><text:span text:style-name="T3">實習工作<text:line-break/>內容簡述</text:span></text:p>
          </table:table-cell>
          <table:table-cell table:style-name="表格1.A1" table:number-rows-spanned="2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Standard"><text:span text:style-name="T3">工作<text:line-break/>時數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主管<text:line-break/>簽章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實習日期</text:span></text:p>
          </table:table-cell>
          <table:table-cell table:style-name="表格1.A1" table:number-columns-spanned="2" office:value-type="string">
            <text:p text:style-name="P6"><text:span text:style-name="T3">年 <text:s text:c="5"/>月 <text:s text:c="5"/>日 <text:s/>至 <text:s text:c="5"/>年 <text:s text:c="5"/>月 <text:s text:c="5"/>日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/>
            <text:p text:style-name="P1"><text:span text:style-name="T3">實習工作<text:line-break/>內容簡述</text:span></text:p>
          </table:table-cell>
          <table:table-cell table:style-name="表格1.A1" table:number-rows-spanned="2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Standard"><text:span text:style-name="T3">工作<text:line-break/>時數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主管<text:line-break/>簽章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實習日期</text:span></text:p>
          </table:table-cell>
          <table:table-cell table:style-name="表格1.A1" table:number-columns-spanned="2" office:value-type="string">
            <text:p text:style-name="P6"><text:span text:style-name="T3">年 <text:s text:c="5"/>月 <text:s text:c="5"/>日 <text:s/>至 <text:s text:c="5"/>年 <text:s text:c="5"/>月 <text:s text:c="5"/>日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/>
            <text:p text:style-name="P1"><text:span text:style-name="T3">實習工作<text:line-break/>內容簡述</text:span></text:p>
          </table:table-cell>
          <table:table-cell table:style-name="表格1.A1" table:number-rows-spanned="2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Standard"><text:span text:style-name="T3">工作<text:line-break/>時數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主管<text:line-break/>簽章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實習日期</text:span></text:p>
          </table:table-cell>
          <table:table-cell table:style-name="表格1.A1" table:number-columns-spanned="2" office:value-type="string">
            <text:p text:style-name="P6"><text:span text:style-name="T3">年 <text:s text:c="5"/>月 <text:s text:c="5"/>日 <text:s/>至 <text:s text:c="5"/>年 <text:s text:c="5"/>月 <text:s text:c="5"/>日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/>
            <text:p text:style-name="P1"><text:span text:style-name="T3">實習工作<text:line-break/>內容簡述</text:span></text:p>
          </table:table-cell>
          <table:table-cell table:style-name="表格1.A1" table:number-rows-spanned="2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Standard"><text:span text:style-name="T3">工作<text:line-break/>時數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主管<text:line-break/>簽章</text:span></text:p>
          </table:table-cell>
        </table:table-row>
      </table:table>
      <text:p text:style-name="P7"><text:span text:style-name="T3">本月實習工作時數： <text:s text:c="8"/>小時；</text:span></text:p>
      <text:p text:style-name="P7"><text:soft-page-break/><text:span text:style-name="T3">累計實習工作時數： <text:s text:c="8"/>小時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529cm" fo:margin-left="2.3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3.498cm" fo:text-indent="-0.847cm" fo:margin-left="3.49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847cm" fo:margin-left="4.3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191cm" fo:text-indent="-0.847cm" fo:margin-left="5.19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038cm" fo:text-indent="-0.847cm" fo:margin-left="6.03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884cm" fo:text-indent="-0.847cm" fo:margin-left="6.88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731cm" fo:text-indent="-0.847cm" fo:margin-left="7.731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8.578cm" fo:text-indent="-0.847cm" fo:margin-left="8.57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9.424cm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space" fo:text-indent="-0.529cm" fo:margin-left="1.85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3.023cm" fo:text-indent="-0.847cm" fo:margin-left="3.02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95cm" fo:text-indent="-0.847cm" fo:margin-left="8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3" text:style-name="ListLabel_20_57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小美</meta:initial-creator>
    <dc:creator>user</dc:creator>
    <meta:editing-cycles>3</meta:editing-cycles>
    <meta:print-date>2016-12-08T00:37:00</meta:print-date>
    <meta:creation-date>2016-12-08T00:41:00</meta:creation-date>
    <dc:date>2016-12-08T00:45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31" meta:word-count="197" meta:character-count="426" meta:non-whitespace-character-count="1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