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9" style:family="table-column">
      <style:table-column-properties style:column-width="0.3159in" style:use-optimal-column-width="false"/>
    </style:style>
    <style:style style:name="TableColumn10" style:family="table-column">
      <style:table-column-properties style:column-width="2.5638in" style:use-optimal-column-width="false"/>
    </style:style>
    <style:style style:name="TableColumn11" style:family="table-column">
      <style:table-column-properties style:column-width="2.8812in" style:use-optimal-column-width="false"/>
    </style:style>
    <style:style style:name="Table8" style:family="table">
      <style:table-properties style:width="5.7611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2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9" style:parent-style-name="Standard" style:family="paragraph">
      <style:paragraph-properties fo:widows="2" fo:orphans="2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2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163" style:parent-style-name="Standard" style:family="paragraph">
      <style:text-properties style:font-name="Times New Roman" style:font-name-asian="標楷體" style:font-name-complex="Times New Roman"/>
    </style:style>
    <style:style style:name="P164" style:parent-style-name="Standard" style:family="paragraph">
      <style:paragraph-properties fo:text-align="justify" fo:margin-bottom="0.1666in"/>
    </style:style>
  </office:automatic-styles>
  <office:body>
    <office:text text:use-soft-page-breaks="true">
      <text:p text:style-name="P1"/>
      <text:p text:style-name="P2"><text:span text:style-name="T3">實踐大學資訊科技與管理學系學生校外實習</text:span></text:p>
      <text:p text:style-name="P4"><text:span text:style-name="T5">訪視</text:span><text:span text:style-name="T6">紀</text:span><text:span text:style-name="T7">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Standard"><text:span text:style-name="T14">實習機構：</text:span></text:p>
          </table:table-cell>
          <table:covered-table-cell/>
          <table:table-cell table:style-name="TableCell15">
            <text:p text:style-name="Standard"><text:span text:style-name="T16">實習學生姓名：</text:span></text:p>
          </table:table-cell>
        </table:table-row>
        <table:table-row table:style-name="TableRow17">
          <table:table-cell table:style-name="TableCell18" table:number-columns-spanned="2">
            <text:p text:style-name="Standard"><text:span text:style-name="T19">實習部門：</text:span></text:p>
          </table:table-cell>
          <table:covered-table-cell/>
          <table:table-cell table:style-name="TableCell20">
            <text:p text:style-name="Standard"><text:span text:style-name="T21">訪視時間：　　年　　月　　日</text:span></text:p>
          </table:table-cell>
        </table:table-row>
        <table:table-row table:style-name="TableRow22">
          <table:table-cell table:style-name="TableCell23" table:number-columns-spanned="3">
            <text:p text:style-name="Standard"><text:span text:style-name="T24">實習期間：自　　年　　月　　日起至　　年　　月　　日止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Standard"><text:span text:style-name="T27">實習輔導教師姓名：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Standard"><text:span text:style-name="T30">實</text:span></text:p>
            <text:p text:style-name="Standard"><text:span text:style-name="T31">習</text:span></text:p>
            <text:p text:style-name="Standard"><text:span text:style-name="T32">情</text:span></text:p>
            <text:p text:style-name="Standard"><text:span text:style-name="T33">形</text:span></text:p>
            <text:p text:style-name="Standard"><text:span text:style-name="T34">及</text:span></text:p>
            <text:p text:style-name="Standard"><text:span text:style-name="T35">工</text:span></text:p>
            <text:p text:style-name="Standard"><text:span text:style-name="T36">作</text:span></text:p>
            <text:p text:style-name="Standard"><text:span text:style-name="T37">表</text:span></text:p>
            <text:p text:style-name="Standard"><text:span text:style-name="T38">現</text:span></text:p>
          </table:table-cell>
          <table:table-cell table:style-name="TableCell39" table:number-columns-spanned="2">
            <text:p text:style-name="Standard"><text:span text:style-name="T40">1.</text:span><text:span text:style-name="T41">實習學生在工作</text:span><text:span text:style-name="T42">崗</text:span><text:span text:style-name="T43">位上，專業技能的學習狀況</text:span></text:p>
            <text:p text:style-name="Standard"><text:span text:style-name="T44">　</text:span><text:span text:style-name="T45">□</text:span><text:span text:style-name="T46">優　</text:span><text:span text:style-name="T47">□</text:span><text:span text:style-name="T48">良　</text:span><text:span text:style-name="T49">□</text:span><text:span text:style-name="T50">可　</text:span><text:span text:style-name="T51">□</text:span><text:span text:style-name="T52">待改進　</text:span><text:span text:style-name="T53">□</text:span><text:span text:style-name="T54">劣</text:span></text:p>
            <text:p text:style-name="Standard"><text:span text:style-name="T55">2.</text:span><text:span text:style-name="T56">實習學生對</text:span><text:span text:style-name="T57">工作</text:span><text:span text:style-name="T58">整體滿意度</text:span></text:p>
            <text:p text:style-name="Standard"><text:span text:style-name="T59">　</text:span><text:span text:style-name="T60">□</text:span><text:span text:style-name="T61">優　</text:span><text:span text:style-name="T62">□</text:span><text:span text:style-name="T63">良　</text:span><text:span text:style-name="T64">□</text:span><text:span text:style-name="T65">可　</text:span><text:span text:style-name="T66">□</text:span><text:span text:style-name="T67">待改進　</text:span><text:span text:style-name="T68">□</text:span><text:span text:style-name="T69">劣</text:span></text:p>
            <text:p text:style-name="Standard"><text:span text:style-name="T70">3.</text:span><text:span text:style-name="T71">實習</text:span><text:span text:style-name="T72">學</text:span><text:span text:style-name="T73">生對工作的整體滿意度</text:span></text:p>
            <text:p text:style-name="Standard"><text:span text:style-name="T74">　</text:span><text:span text:style-name="T75">□</text:span><text:span text:style-name="T76">優　</text:span><text:span text:style-name="T77">□</text:span><text:span text:style-name="T78">良　</text:span><text:span text:style-name="T79">□</text:span><text:span text:style-name="T80">可　</text:span><text:span text:style-name="T81">□</text:span><text:span text:style-name="T82">待改進　</text:span><text:span text:style-name="T83">□</text:span><text:span text:style-name="T84">劣</text:span></text:p>
            <text:p text:style-name="Standard"><text:span text:style-name="T85">4.</text:span><text:span text:style-name="T86">實習</text:span><text:span text:style-name="T87">學</text:span><text:span text:style-name="T88">生與同部門同事之間之互動情況</text:span></text:p>
            <text:p text:style-name="Standard"><text:span text:style-name="T89">　</text:span><text:span text:style-name="T90">□</text:span><text:span text:style-name="T91">優　</text:span><text:span text:style-name="T92">□</text:span><text:span text:style-name="T93">良　</text:span><text:span text:style-name="T94">□</text:span><text:span text:style-name="T95">可　</text:span><text:span text:style-name="T96">□</text:span><text:span text:style-name="T97">待改進　</text:span><text:span text:style-name="T98">□</text:span><text:span text:style-name="T99">劣</text:span></text:p>
            <text:p text:style-name="Standard"><text:span text:style-name="T100">5.</text:span><text:span text:style-name="T101">實習</text:span><text:span text:style-name="T102">學</text:span><text:span text:style-name="T103">生與主管之間之互動情況</text:span></text:p>
            <text:p text:style-name="Standard"><text:span text:style-name="T104">　</text:span><text:span text:style-name="T105">□</text:span><text:span text:style-name="T106">優　</text:span><text:span text:style-name="T107">□</text:span><text:span text:style-name="T108">良　</text:span><text:span text:style-name="T109">□</text:span><text:span text:style-name="T110">可　</text:span><text:span text:style-name="T111">□</text:span><text:span text:style-name="T112">待改進　</text:span><text:span text:style-name="T113">□</text:span><text:span text:style-name="T114">劣</text:span></text:p>
            <text:p text:style-name="Standard"><text:span text:style-name="T115">6.</text:span><text:span text:style-name="T116">實習</text:span><text:span text:style-name="T117">學</text:span><text:span text:style-name="T118">生與客戶或不同部門同事之間的互動情況</text:span></text:p>
            <text:p text:style-name="Standard"><text:span text:style-name="T119">　</text:span><text:span text:style-name="T120">□</text:span><text:span text:style-name="T121">優　</text:span><text:span text:style-name="T122">□</text:span><text:span text:style-name="T123">良　</text:span><text:span text:style-name="T124">□</text:span><text:span text:style-name="T125">可　</text:span><text:span text:style-name="T126">□</text:span><text:span text:style-name="T127">待改進　</text:span><text:span text:style-name="T128">□</text:span><text:span text:style-name="T129">劣</text:span></text:p>
            <text:p text:style-name="Standard"><text:span text:style-name="T130">7.</text:span><text:span text:style-name="T131">其他事項：</text:span></text:p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Standard"><text:span text:style-name="T135">實</text:span></text:p>
            <text:p text:style-name="Standard"><text:span text:style-name="T136">習</text:span></text:p>
            <text:p text:style-name="Standard"><text:span text:style-name="T137">生</text:span></text:p>
            <text:p text:style-name="Standard"><text:span text:style-name="T138">生</text:span></text:p>
            <text:p text:style-name="Standard"><text:span text:style-name="T139">活</text:span></text:p>
            <text:p text:style-name="Standard"><text:span text:style-name="T140">現</text:span></text:p>
            <text:p text:style-name="Standard"><text:span text:style-name="T141">況</text:span></text:p>
          </table:table-cell>
          <table:table-cell table:style-name="TableCell142" table:number-columns-spanned="2">
            <text:p text:style-name="P143"><text:span text:style-name="T144">1.</text:span><text:span text:style-name="T145">實習</text:span><text:span text:style-name="T146">學</text:span><text:span text:style-name="T147">生對生活現況的滿意程度</text:span></text:p>
            <text:p text:style-name="Standard"><text:span text:style-name="T148">　</text:span><text:span text:style-name="T149">□</text:span><text:span text:style-name="T150">優　</text:span><text:span text:style-name="T151">□</text:span><text:span text:style-name="T152">良　</text:span><text:span text:style-name="T153">□</text:span><text:span text:style-name="T154">可　</text:span><text:span text:style-name="T155">□</text:span><text:span text:style-name="T156">待改進　</text:span><text:span text:style-name="T157">□</text:span><text:span text:style-name="T158">劣</text:span></text:p>
            <text:p text:style-name="P159"><text:span text:style-name="T160">2.</text:span><text:span text:style-name="T161">不滿意的事項為：</text:span></text:p>
            <text:p text:style-name="P162"/>
          </table:table-cell>
          <table:covered-table-cell/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3333in" text:min-label-width="0.3666in" text:list-level-position-and-space-mode="label-alignment">
          <style:list-level-label-alignment text:label-followed-by="listtab" fo:margin-left="0.7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5" style:display-name="WWNum1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text:style-name="WW_CharLFO17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7104in" text:min-label-width="0.2083in" text:list-level-position-and-space-mode="label-alignment">
          <style:list-level-label-alignment text:label-followed-by="space" fo:margin-left="0.9187in" fo:text-indent="-0.208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5236in" text:min-label-width="0.2083in" text:list-level-position-and-space-mode="label-alignment">
          <style:list-level-label-alignment text:label-followed-by="space" fo:margin-left="0.7319in" fo:text-indent="-0.208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text:style-name="WW_CharLFO23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梁小美</meta:initial-creator>
    <dc:creator>uscitm</dc:creator>
    <meta:creation-date>2024-01-31T02:07:00Z</meta:creation-date>
    <dc:date>2024-01-31T03:46:00Z</dc:date>
    <meta:print-date>2016-12-08T00:37:00Z</meta:print-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8" meta:row-count="2" meta:non-whitespace-character-count="357"/>
  </office:meta>
</office:document-meta>
</file>