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indent="0.437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實踐大學資訊科技與管理學系校外實習聲明書</text:p>
      <text:p text:style-name="P2"><text:span text:style-name="T3">本人＿＿＿＿＿＿於＿＿＿年＿＿＿月＿＿＿日起至＿＿＿年＿＿＿月＿＿＿日止，參加校外實習，願遵守「</text:span><text:span text:style-name="T4">實踐大學</text:span><text:span text:style-name="T5">資訊科技與管理</text:span><text:span text:style-name="T6">學系校外實習實施要點</text:span><text:span text:style-name="T7">」之規</text:span><text:span text:style-name="T8">範</text:span><text:span text:style-name="T9">，</text:span><text:span text:style-name="T10">並對</text:span><text:span text:style-name="T11">下列規定已完全了解且願意遵守：</text:span></text:p>
      <text:p text:style-name="P12">一．依實習辦法及相關實施辦法完成實習課程。</text:p>
      <text:p text:style-name="P13">二．遵守實習企業之規範，謹守職場倫理，不遲到早退，不偷懶怠惰，會盡力完成實習企業交辦之任務。</text:p>
      <text:p text:style-name="P14">三．瞭解個人興趣，並選擇適合之實習單位。</text:p>
      <text:p text:style-name="P15">四．謹言慎行，遵守校規，不做出有辱校譽之情事。</text:p>
      <text:p text:style-name="P16">五．實習期間，本人自行負責往返實習單位之交通及食宿等個人性花費。</text:p>
      <text:p text:style-name="P17">六．若實習單位要求繳交實習費用，本人應自行負責繳納。</text:p>
      <text:p text:style-name="P18">七．應讓督導單位及指導老師瞭解學生的實習情形及所遭遇的困難。</text:p>
      <text:p text:style-name="P19">八．應遵守社會工作倫理及實習單位各項行政規定。</text:p>
      <text:p text:style-name="P20">九．經查證未有實習之事實者，不給予實習學分。</text:p>
      <text:p text:style-name="P21"/>
      <text:p text:style-name="P22">聲<text:s/>明<text:s/>人<text:s text:c="25"/>簽章</text:p>
      <text:p text:style-name="P23"/>
      <text:p text:style-name="P24"/>
      <text:p text:style-name="P25"/>
      <text:p text:style-name="P26">中華民國<text:s/>年<text:s/>月<text:s/>日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4722in" fo:margin-bottom="0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citm</meta:initial-creator>
    <dc:creator>uscitm</dc:creator>
    <meta:creation-date>2024-05-30T07:15:00Z</meta:creation-date>
    <dc:date>2024-05-30T07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