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@細明體" svg:font-family="@細明體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楷" svg:font-family="超研澤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57cm" table:align="center" style:writing-mode="lr-tb"/>
    </style:style>
    <style:style style:name="表格1.A" style:family="table-column">
      <style:table-column-properties style:column-width="3.579cm"/>
    </style:style>
    <style:style style:name="表格1.B" style:family="table-column">
      <style:table-column-properties style:column-width="1.422cm"/>
    </style:style>
    <style:style style:name="表格1.C" style:family="table-column">
      <style:table-column-properties style:column-width="3.445cm"/>
    </style:style>
    <style:style style:name="表格1.D" style:family="table-column">
      <style:table-column-properties style:column-width="2.057cm"/>
    </style:style>
    <style:style style:name="表格1.E" style:family="table-column">
      <style:table-column-properties style:column-width="1.783cm"/>
    </style:style>
    <style:style style:name="表格1.F" style:family="table-column">
      <style:table-column-properties style:column-width="6.172cm"/>
    </style:style>
    <style:style style:name="表格1.1" style:family="table-row">
      <style:table-row-properties style:min-row-height="0.6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74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337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333cm" fo:keep-together="auto"/>
    </style:style>
    <style:style style:name="表格1.14" style:family="table-row">
      <style:table-row-properties style:min-row-height="7.906cm" fo:keep-together="auto"/>
    </style:style>
    <style:style style:name="表格1.15" style:family="table-row">
      <style:table-row-properties style:min-row-height="3.219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3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font-name-asian="Times New Roman" style:font-name-complex="Times New Roman" style:font-size-complex="12pt"/>
    </style:style>
    <style:style style:name="T6" style:family="text">
      <style:text-properties style:font-name="Times New Roman" style:font-name-asian="Times New Roman" style:font-name-complex="Times New Roman" style:font-size-complex="12pt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Arial" style:font-name-asian="標楷體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實踐大學資訊科技與管理學系碩士班考生學經歷彙整表</text:p>
      <text:p text:style-name="P5">填寫日期：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7">1.姓</text:span><text:span text:style-name="T8"> </text:span><text:span text:style-name="T7">名（中文）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D1" table:number-columns-spanned="2" office:value-type="string">
            <text:p text:style-name="P12"><text:span text:style-name="T3">2.就讀學校／科系或現職／職務</text:span></text:p>
          </table:table-cell>
          <table:covered-table-cell/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2" table:number-columns-spanned="3" office:value-type="string">
            <text:p text:style-name="Standard"><text:span text:style-name="T3">3.最高學歷（以</text:span><text:span text:style-name="T9">ˇ</text:span><text:span text:style-name="T3">劃記) </text:span><text:span text:style-name="T9">□日間部</text:span><text:span text:style-name="T9"> </text:span><text:span text:style-name="T9">□夜間部</text:span><text:span text:style-name="T9"> </text:span></text:p>
            <text:p text:style-name="Standard"><text:span text:style-name="T9">□一般大學</text:span><text:span text:style-name="T9">(</text:span><text:span text:style-name="T9">四年制</text:span><text:span text:style-name="T9">) </text:span></text:p>
            <text:p text:style-name="Standard"><text:span text:style-name="T9">□一般大學二技</text:span><text:span text:style-name="T9"> </text:span></text:p>
            <text:p text:style-name="Standard"><text:span text:style-name="T9">□科技大學或技術學院</text:span><text:span text:style-name="T9">(</text:span><text:span text:style-name="T9">四年制</text:span><text:span text:style-name="T9">) </text:span></text:p>
            <text:p text:style-name="Standard"><text:span text:style-name="T9">□科技大學或技術學院</text:span><text:span text:style-name="T9">(</text:span><text:span text:style-name="T9">二年制</text:span><text:span text:style-name="T9">) 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0"/>
            <text:p text:style-name="P9">□二專</text:p>
            <text:p text:style-name="P9">□三專</text:p>
            <text:p text:style-name="P9">□五專</text:p>
            <text:p text:style-name="P11"><text:span text:style-name="T9">□其他</text:span><text:span text:style-name="T9">_____________________ 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Standard"><text:span text:style-name="T3">4</text:span><text:span text:style-name="T3">.曾參與之</text:span><text:span text:style-name="T3">專題實作</text:span><text:span text:style-name="T3">、研究</text:span><text:span text:style-name="T3">計畫或</text:span><text:span text:style-name="T3">工</text:span><text:span text:style-name="T3">讀經驗</text:span><text:span text:style-name="T3">等(請填具代表性者)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7">時</text:span><text:span text:style-name="T8"> </text:span><text:span text:style-name="T7">間(年／月)</text:span></text:p>
          </table:table-cell>
          <table:covered-table-cell/>
          <table:table-cell table:style-name="表格1.C4" table:number-columns-spanned="2" office:value-type="string">
            <text:p text:style-name="P1"><text:span text:style-name="T3">題目或</text:span><text:span text:style-name="T3">服務機關名稱</text:span></text:p>
          </table:table-cell>
          <table:covered-table-cell/>
          <table:table-cell table:style-name="表格1.E4" table:number-columns-spanned="2" office:value-type="string">
            <text:p text:style-name="P1"><text:span text:style-name="T3">主</text:span><text:span text:style-name="T5"> </text:span><text:span text:style-name="T3">要</text:span><text:span text:style-name="T5"> </text:span><text:span text:style-name="T3">工</text:span><text:span text:style-name="T5"> </text:span><text:span text:style-name="T3">作</text:span></text:p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1"><text:span text:style-name="T3">自</text:span><text:span text:style-name="T5"> <text:s text:c="2"/></text:span><text:span text:style-name="T3">/</text:span><text:span text:style-name="T3"> <text:s text:c="2"/></text:span><text:span text:style-name="T3">至</text:span><text:span text:style-name="T5"> <text:s text:c="2"/></text:span><text:span text:style-name="T3">/</text:span></text:p>
          </table:table-cell>
          <table:covered-table-cell/>
          <table:table-cell table:style-name="表格1.C5" table:number-columns-spanned="2" office:value-type="string">
            <text:p text:style-name="P7"/>
          </table:table-cell>
          <table:covered-table-cell/>
          <table:table-cell table:style-name="表格1.E5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1"><text:span text:style-name="T3">自</text:span><text:span text:style-name="T5"> <text:s text:c="2"/></text:span><text:span text:style-name="T3">/</text:span><text:span text:style-name="T3"> <text:s text:c="2"/></text:span><text:span text:style-name="T3">至</text:span><text:span text:style-name="T5"> <text:s text:c="2"/></text:span><text:span text:style-name="T3">/</text:span></text:p>
          </table:table-cell>
          <table:covered-table-cell/>
          <table:table-cell table:style-name="表格1.C5" table:number-columns-spanned="2" office:value-type="string">
            <text:p text:style-name="P7"/>
          </table:table-cell>
          <table:covered-table-cell/>
          <table:table-cell table:style-name="表格1.E5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1"><text:span text:style-name="T3">自</text:span><text:span text:style-name="T5"> <text:s text:c="2"/></text:span><text:span text:style-name="T3">/</text:span><text:span text:style-name="T3"> <text:s text:c="2"/></text:span><text:span text:style-name="T3">至</text:span><text:span text:style-name="T5"> <text:s text:c="2"/></text:span><text:span text:style-name="T3">/</text:span></text:p>
          </table:table-cell>
          <table:covered-table-cell/>
          <table:table-cell table:style-name="表格1.C5" table:number-columns-spanned="2" office:value-type="string">
            <text:p text:style-name="P7"/>
          </table:table-cell>
          <table:covered-table-cell/>
          <table:table-cell table:style-name="表格1.E5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1"><text:span text:style-name="T3">自</text:span><text:span text:style-name="T5"> <text:s text:c="2"/></text:span><text:span text:style-name="T3">/</text:span><text:span text:style-name="T3"> <text:s text:c="2"/></text:span><text:span text:style-name="T3">至</text:span><text:span text:style-name="T5"> <text:s text:c="2"/></text:span><text:span text:style-name="T3">/</text:span></text:p>
          </table:table-cell>
          <table:covered-table-cell/>
          <table:table-cell table:style-name="表格1.C5" table:number-columns-spanned="2" office:value-type="string">
            <text:p text:style-name="P7"/>
          </table:table-cell>
          <table:covered-table-cell/>
          <table:table-cell table:style-name="表格1.E5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columns-spanned="6" office:value-type="string">
            <text:p text:style-name="Standard"><text:span text:style-name="T3">5</text:span><text:span text:style-name="T3">.榮譽、得獎或證照等專業資格證明（請填具代表性者）：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"><text:span text:style-name="T7">取</text:span><text:span text:style-name="T8"> </text:span><text:span text:style-name="T7">得</text:span><text:span text:style-name="T8"> </text:span><text:span text:style-name="T7">時</text:span><text:span text:style-name="T8"> </text:span><text:span text:style-name="T7">間</text:span></text:p>
          </table:table-cell>
          <table:covered-table-cell/>
          <table:table-cell table:style-name="表格1.E4" table:number-columns-spanned="4" office:value-type="string">
            <text:p text:style-name="P2"><text:span text:style-name="T7">證</text:span><text:span text:style-name="T8"> </text:span><text:span text:style-name="T7">件</text:span><text:span text:style-name="T8"> </text:span><text:span text:style-name="T7">名</text:span><text:span text:style-name="T8"> </text:span><text:span text:style-name="T7">稱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2" office:value-type="string">
            <text:p text:style-name="P2"><text:span text:style-name="T7">年</text:span><text:span text:style-name="T8"> <text:s text:c="4"/></text:span><text:span text:style-name="T7">月</text:span></text:p>
          </table:table-cell>
          <table:covered-table-cell/>
          <table:table-cell table:style-name="表格1.E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2" office:value-type="string">
            <text:p text:style-name="P2"><text:span text:style-name="T7">年</text:span><text:span text:style-name="T8"> <text:s text:c="4"/></text:span><text:span text:style-name="T7">月</text:span></text:p>
          </table:table-cell>
          <table:covered-table-cell/>
          <table:table-cell table:style-name="表格1.E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2" office:value-type="string">
            <text:p text:style-name="P2"><text:span text:style-name="T7">年</text:span><text:span text:style-name="T8"> <text:s text:c="4"/></text:span><text:span text:style-name="T7">月</text:span></text:p>
          </table:table-cell>
          <table:covered-table-cell/>
          <table:table-cell table:style-name="表格1.E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6" office:value-type="string">
            <text:p text:style-name="Standard"><text:span text:style-name="T3">6</text:span><text:span text:style-name="T3">.主要專長領域、</text:span><text:span text:style-name="T3">興趣</text:span><text:span text:style-name="T3">研究方向及未來生涯規劃：（</text:span><text:span text:style-name="T3">如有需要</text:span><text:span text:style-name="T11">，</text:span><text:span text:style-name="T3">請另頁</text:span><text:span text:style-name="T3">深入論述</text:span><text:span text:style-name="T3">）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Standard"><text:span text:style-name="T3">7</text:span><text:span text:style-name="T3">.論文發表一覽表：</text:span><text:span text:style-name="T5"> 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@細明體" svg:font-family="@細明體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楷" svg:font-family="超研澤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表一_3001_" style:display-name="表一、" style:family="paragraph" style:parent-style-name="Standard">
      <style:paragraph-properties fo:margin-left="0.741cm" fo:margin-right="0.101cm" fo:margin-top="0.049cm" fo:margin-bottom="0.049cm" loext:contextual-spacing="false" fo:line-height="0.423cm" fo:text-align="justify" style:justify-single-word="false" fo:orphans="2" fo:widows="2" fo:text-indent="-0.64cm" style:auto-text-indent="false"/>
      <style:text-properties style:font-name="Times New Roman" fo:font-family="'Times New Roman'" style:font-family-generic="roman" style:font-pitch="variable" fo:font-size="9pt" fo:language="none" fo:country="none" style:letter-kerning="false" style:font-name-asian="新細明體1" style:font-family-asian="新細明體, PMingLiU" style:font-family-generic-asian="roman" style:font-pitch-asian="variable" style:font-size-asian="9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0cm" style:auto-text-indent="false"/>
      <style:text-properties style:font-name="標楷體" fo:font-family="標楷體" style:font-family-generic="script" fo:font-size="10pt" fo:language="none" fo:country="none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" style:family="paragraph" style:parent-style-name="Standard" style:class="extra">
      <style:paragraph-properties fo:line-height="0.494cm" fo:text-align="justify" style:justify-single-word="false" style:vertical-align="baseline"/>
      <style:text-properties style:font-name="Times New Roman" fo:font-family="'Times New Roman'" style:font-family-generic="roman" style:font-pitch="variable" style:letter-kerning="false" style:font-name-asian="@細明體" style:font-family-asian="@細明體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2pt"/>
    </style:style>
    <style:style style:name="壹" style:family="paragraph" style:parent-style-name="純文字">
      <style:paragraph-properties fo:margin-left="1.05cm" fo:margin-right="0cm" fo:line-height="0.847cm" fo:text-align="justify" style:justify-single-word="false" fo:text-indent="-1.05cm" style:auto-text-indent="false"/>
      <style:text-properties style:font-name="超研澤中楷" fo:font-family="超研澤中楷, 新細明體" style:font-family-generic="modern" fo:font-size="13pt" style:font-name-asian="超研澤中楷" style:font-family-asian="超研澤中楷, 新細明體" style:font-family-generic-asian="modern" style:font-size-asian="13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HTML_20_引用" style:display-name="HTML 引用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字元" style:display-name="本文縮排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59cm" fo:margin-left="0.85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實踐大學資訊科技與管理學系碩士班考生學經歷彙整表</dc:title>
    <dc:subject/>
    <meta:keyword/>
    <meta:initial-creator>USCITM</meta:initial-creator>
    <meta:creation-date>2018-01-08T09:15:00</meta:creation-date>
    <dc:creator>user</dc:creator>
    <dc:date>2018-01-08T09:15:00</dc:date>
    <meta:print-date>2014-09-04T14:33:00</meta:print-date>
    <meta:editing-cycles>2</meta:editing-cycles>
    <meta:document-statistic meta:table-count="1" meta:image-count="0" meta:object-count="0" meta:page-count="1" meta:paragraph-count="29" meta:word-count="283" meta:character-count="397" meta:non-whitespace-character-count="310"/>
    <meta:generator>NDC_ODF_Application_Tools/2.0.3$Windows_X86_64 LibreOffice_project/1472acae6e38251b44b07e4fedb25fc989b2f3fb</meta:generator>
  </office:meta>
</office:document-meta>
</file>