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margin-left="5.08cm" fo:margin-right="0cm" fo:text-indent="-5.08cm" style:auto-text-indent="false" fo:padding-left="0.141cm" fo:padding-right="0.141cm" fo:padding-top="0.035cm" fo:padding-bottom="0.035cm" fo:border="0.51pt solid #000000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實踐大學資訊科技與管理學系大四在業彈性學習</text:span></text:p>
      <text:p text:style-name="P1"><text:span text:style-name="T1">學生報名表</text:span></text:p>
      <text:p text:style-name="P2"/>
      <text:p text:style-name="Standard"><text:span text:style-name="T2">姓名：</text:span><text:span text:style-name="T3"> <text:s text:c="8"/><text:tab/><text:tab/><text:tab/> </text:span><text:span text:style-name="T2">班級：</text:span><text:span text:style-name="T4">□</text:span><text:span text:style-name="T2">甲班 <text:s text:c="2"/></text:span><text:span text:style-name="T4">□</text:span><text:span text:style-name="T2">乙班 <text:s text:c="4"/>學號</text:span><text:span text:style-name="T3"> <text:s text:c="14"/></text:span></text:p>
      <text:p text:style-name="Standard"><text:span text:style-name="T2">出生年次：　民國</text:span><text:span text:style-name="T3"><text:tab/></text:span><text:span text:style-name="T2">年<text:tab/><text:tab/><text:tab/><text:tab/><text:tab/>性別：</text:span><text:span text:style-name="T3">　　</text:span><text:span text:style-name="T2"><text:tab/><text:tab/></text:span></text:p>
      <text:p text:style-name="Standard"><text:span text:style-name="T2">聯絡電話：(1)</text:span><text:span text:style-name="T3"><text:tab/><text:tab/><text:tab/></text:span><text:span text:style-name="T2">　(2)</text:span><text:span text:style-name="T3"><text:tab/><text:tab/><text:tab/></text:span><text:span text:style-name="T2">Email：</text:span><text:span text:style-name="T3"><text:tab/><text:tab/><text:tab/><text:tab/><text:tab/></text:span></text:p>
      <text:p text:style-name="Standard"><text:span text:style-name="T2">聯絡地址：</text:span><text:span text:style-name="T3"><text:tab/><text:tab/><text:tab/><text:tab/><text:tab/><text:tab/><text:tab/><text:tab/><text:tab/><text:tab/><text:tab/><text:tab/><text:tab/><text:tab/><text:tab/></text:span></text:p>
      <text:p text:style-name="P2"/>
      <text:p text:style-name="P3"><text:span text:style-name="T2">基本申請條件：</text:span></text:p>
      <text:p text:style-name="P3"><text:span text:style-name="T2">大三上學期成績<text:tab/><text:tab/><text:tab/></text:span><text:span text:style-name="T4">□</text:span><text:span text:style-name="T2">全班前二分之一(含)<text:tab/></text:span><text:span text:style-name="T4">□</text:span><text:span text:style-name="T2">全班後二分之一(不含)</text:span></text:p>
      <text:p text:style-name="P5"><text:span text:style-name="T2">大一至大三上學期必修課<text:tab/></text:span><text:span text:style-name="T4">□</text:span><text:span text:style-name="T2">已修畢<text:tab/><text:tab/><text:tab/></text:span><text:span text:style-name="T4">□</text:span><text:span text:style-name="T2">尚有待修課程<text:tab/><text:tab/><text:tab/><text:line-break/>(大三下學期課程若不及格，將取消參加實習資格)</text:span></text:p>
      <text:p text:style-name="P3"><text:span text:style-name="T2">已修學分數(含大三下學期)<text:tab/></text:span><text:span text:style-name="T4">□</text:span><text:span text:style-name="T2">達110學分(含)<text:tab/><text:tab/></text:span><text:span text:style-name="T4">□</text:span><text:span text:style-name="T2">不及110學分</text:span></text:p>
      <text:p text:style-name="P3"><text:span text:style-name="T2">家長是否同意您參加實習<text:tab/></text:span><text:span text:style-name="T4">□</text:span><text:span text:style-name="T2">是<text:tab/></text:span><text:span text:style-name="T4">□</text:span><text:span text:style-name="T2">否</text:span></text:p>
      <text:p text:style-name="P2"/>
      <text:p text:style-name="P2"/>
      <text:p text:style-name="P3"><text:span text:style-name="T2">其他資料：</text:span></text:p>
      <text:p text:style-name="P3"><text:span text:style-name="T2">是否準備報考研究所<text:tab/><text:tab/></text:span><text:span text:style-name="T4">□</text:span><text:span text:style-name="T2">是<text:tab/><text:tab/><text:tab/><text:tab/></text:span><text:span text:style-name="T4">□</text:span><text:span text:style-name="T2">否</text:span></text:p>
      <text:p text:style-name="P4"/>
      <text:p text:style-name="P3"><text:span text:style-name="T2">專長(含熟悉之程式語言或套裝軟體)</text:span></text:p>
      <text:p text:style-name="P3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"/>
      <text:p text:style-name="P3"><text:span text:style-name="T2">其他有必要向系上或廠商報告的資訊</text:span></text:p>
      <text:p text:style-name="P3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"/>
      <text:p text:style-name="P2"/>
      <text:p text:style-name="P2"/>
      <text:p text:style-name="P2"/>
      <text:p text:style-name="Standard"><text:span text:style-name="T2">本人</text:span><text:span text:style-name="T3"> <text:s text:c="10"/>(親筆簽名)</text:span><text:span text:style-name="T2">已詳讀本系大四在業彈性學習辦法，充分了解該活動之施行方式、權利與義務關係，自願參加該實習活動，並遵守所有相關規定。本人並同意於錄取參加實習後，繳交由家長出具的同意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529cm" fo:margin-left="2.3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884cm" fo:text-indent="-0.847cm" fo:margin-left="6.8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731cm" fo:text-indent="-0.847cm" fo:margin-left="7.73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578cm" fo:text-indent="-0.847cm" fo:margin-left="8.57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529cm" fo:margin-left="1.85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text:style-name="ListLabel_20_57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小美</meta:initial-creator>
    <dc:creator>user</dc:creator>
    <meta:editing-cycles>3</meta:editing-cycles>
    <meta:print-date>2016-12-08T00:37:00</meta:print-date>
    <meta:creation-date>2016-12-08T00:39:00</meta:creation-date>
    <dc:date>2016-12-08T00:44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18" meta:word-count="331" meta:character-count="604" meta:non-whitespace-character-count="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