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6.512cm"/>
    </style:style>
    <style:style style:name="表格1.C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實踐大學資訊科技與管理學系學生校外實習</text:span></text:p>
      <text:p text:style-name="P3"><text:span text:style-name="T1">訪視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2">實習機構：</text:span></text:p>
          </table:table-cell>
          <table:covered-table-cell/>
          <table:table-cell table:style-name="表格1.A1" office:value-type="string">
            <text:p text:style-name="Standard"><text:span text:style-name="T2">實習學生姓名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實習部門：</text:span></text:p>
          </table:table-cell>
          <table:covered-table-cell/>
          <table:table-cell table:style-name="表格1.A1" office:value-type="string">
            <text:p text:style-name="Standard"><text:span text:style-name="T2">訪視時間：　　年　　月　　日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實習期間：自　　年　　月　　日起至　　年　　月　　日止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實習輔導教師姓名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實</text:span></text:p>
            <text:p text:style-name="Standard"><text:span text:style-name="T2">習</text:span></text:p>
            <text:p text:style-name="Standard"><text:span text:style-name="T2">情</text:span></text:p>
            <text:p text:style-name="Standard"><text:span text:style-name="T2">形</text:span></text:p>
            <text:p text:style-name="Standard"><text:span text:style-name="T2">及</text:span></text:p>
            <text:p text:style-name="Standard"><text:span text:style-name="T2">工</text:span></text:p>
            <text:p text:style-name="Standard"><text:span text:style-name="T2">作</text:span></text:p>
            <text:p text:style-name="Standard"><text:span text:style-name="T2">表</text:span></text:p>
            <text:p text:style-name="Standard"><text:span text:style-name="T2">現</text:span></text:p>
          </table:table-cell>
          <table:table-cell table:style-name="表格1.A1" table:number-columns-spanned="2" office:value-type="string">
            <text:p text:style-name="Standard"><text:span text:style-name="T2">1.實習學生在工作岡位上，專業技能的學習狀況</text:span></text:p>
            <text:p text:style-name="Standard"><text:span text:style-name="T2">　</text:span><text:span text:style-name="T3">□</text:span><text:span text:style-name="T2">優　</text:span><text:span text:style-name="T3">□</text:span><text:span text:style-name="T2">良　</text:span><text:span text:style-name="T3">□</text:span><text:span text:style-name="T2">可　</text:span><text:span text:style-name="T3">□</text:span><text:span text:style-name="T2">待改進　</text:span><text:span text:style-name="T3">□</text:span><text:span text:style-name="T2">劣</text:span></text:p>
            <text:p text:style-name="Standard"><text:span text:style-name="T2">2.實習學生對公做整體滿意度</text:span></text:p>
            <text:p text:style-name="Standard"><text:span text:style-name="T2">　</text:span><text:span text:style-name="T3">□</text:span><text:span text:style-name="T2">優　</text:span><text:span text:style-name="T3">□</text:span><text:span text:style-name="T2">良　</text:span><text:span text:style-name="T3">□</text:span><text:span text:style-name="T2">可　</text:span><text:span text:style-name="T3">□</text:span><text:span text:style-name="T2">待改進　</text:span><text:span text:style-name="T3">□</text:span><text:span text:style-name="T2">劣</text:span></text:p>
            <text:p text:style-name="Standard"><text:span text:style-name="T2">3.實習生對工作的整體滿意度</text:span></text:p>
            <text:p text:style-name="Standard"><text:span text:style-name="T2">　</text:span><text:span text:style-name="T3">□</text:span><text:span text:style-name="T2">優　</text:span><text:span text:style-name="T3">□</text:span><text:span text:style-name="T2">良　</text:span><text:span text:style-name="T3">□</text:span><text:span text:style-name="T2">可　</text:span><text:span text:style-name="T3">□</text:span><text:span text:style-name="T2">待改進　</text:span><text:span text:style-name="T3">□</text:span><text:span text:style-name="T2">劣</text:span></text:p>
            <text:p text:style-name="Standard"><text:span text:style-name="T2">4.實習生與同部門同事之間之互動情況</text:span></text:p>
            <text:p text:style-name="Standard"><text:span text:style-name="T2">　</text:span><text:span text:style-name="T3">□</text:span><text:span text:style-name="T2">優　</text:span><text:span text:style-name="T3">□</text:span><text:span text:style-name="T2">良　</text:span><text:span text:style-name="T3">□</text:span><text:span text:style-name="T2">可　</text:span><text:span text:style-name="T3">□</text:span><text:span text:style-name="T2">待改進　</text:span><text:span text:style-name="T3">□</text:span><text:span text:style-name="T2">劣</text:span></text:p>
            <text:p text:style-name="Standard"><text:span text:style-name="T2">5.實習生與主管之間之互動情況</text:span></text:p>
            <text:p text:style-name="Standard"><text:span text:style-name="T2">　</text:span><text:span text:style-name="T3">□</text:span><text:span text:style-name="T2">優　</text:span><text:span text:style-name="T3">□</text:span><text:span text:style-name="T2">良　</text:span><text:span text:style-name="T3">□</text:span><text:span text:style-name="T2">可　</text:span><text:span text:style-name="T3">□</text:span><text:span text:style-name="T2">待改進　</text:span><text:span text:style-name="T3">□</text:span><text:span text:style-name="T2">劣</text:span></text:p>
            <text:p text:style-name="Standard"><text:span text:style-name="T2">6.實習生與客戶或不同部門同事之間的互動情況</text:span></text:p>
            <text:p text:style-name="Standard"><text:span text:style-name="T2">　</text:span><text:span text:style-name="T3">□</text:span><text:span text:style-name="T2">優　</text:span><text:span text:style-name="T3">□</text:span><text:span text:style-name="T2">良　</text:span><text:span text:style-name="T3">□</text:span><text:span text:style-name="T2">可　</text:span><text:span text:style-name="T3">□</text:span><text:span text:style-name="T2">待改進　</text:span><text:span text:style-name="T3">□</text:span><text:span text:style-name="T2">劣</text:span></text:p>
            <text:p text:style-name="Standard"><text:span text:style-name="T2">7.其他事項：</text:span></text:p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實</text:span></text:p>
            <text:p text:style-name="Standard"><text:span text:style-name="T2">習</text:span></text:p>
            <text:p text:style-name="Standard"><text:span text:style-name="T2">生</text:span></text:p>
            <text:p text:style-name="Standard"><text:span text:style-name="T2">生</text:span></text:p>
            <text:p text:style-name="Standard"><text:span text:style-name="T2">活</text:span></text:p>
            <text:p text:style-name="Standard"><text:span text:style-name="T2">現</text:span></text:p>
            <text:p text:style-name="Standard"><text:span text:style-name="T2">況</text:span></text:p>
          </table:table-cell>
          <table:table-cell table:style-name="表格1.A1" table:number-columns-spanned="2" office:value-type="string">
            <text:p text:style-name="P4"><text:span text:style-name="T2">1.實習生對生活現況的滿意程度</text:span></text:p>
            <text:p text:style-name="Standard"><text:span text:style-name="T2">　</text:span><text:span text:style-name="T3">□</text:span><text:span text:style-name="T2">優　</text:span><text:span text:style-name="T3">□</text:span><text:span text:style-name="T2">良　</text:span><text:span text:style-name="T3">□</text:span><text:span text:style-name="T2">可　</text:span><text:span text:style-name="T3">□</text:span><text:span text:style-name="T2">待改進　</text:span><text:span text:style-name="T3">□</text:span><text:span text:style-name="T2">劣</text:span></text:p>
            <text:p text:style-name="P4"><text:span text:style-name="T2">2.不滿意的事項為：</text:span></text:p>
            <text:p text:style-name="P2"/>
          </table:table-cell>
          <table:covered-table-cell/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529cm" fo:margin-left="2.3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884cm" fo:text-indent="-0.847cm" fo:margin-left="6.8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731cm" fo:text-indent="-0.847cm" fo:margin-left="7.73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578cm" fo:text-indent="-0.847cm" fo:margin-left="8.57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529cm" fo:margin-left="1.85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text:style-name="ListLabel_20_57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小美</meta:initial-creator>
    <dc:creator>user</dc:creator>
    <meta:editing-cycles>4</meta:editing-cycles>
    <meta:print-date>2016-12-08T00:37:00</meta:print-date>
    <meta:creation-date>2016-12-08T00:40:00</meta:creation-date>
    <dc:date>2016-12-08T00:45:00</dc:date>
    <meta:editing-duration>PT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40" meta:word-count="301" meta:character-count="363" meta:non-whitespace-character-count="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