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indent="0.984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10" style:parent-style-name="內文" style:family="paragraph">
      <style:paragraph-properties fo:text-indent="0.984in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3" style:parent-style-name="內文" style:family="paragraph">
      <style:paragraph-properties fo:text-indent="0.843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/>
      <text:p text:style-name="P2"><text:span text:style-name="T3">校外實習合作意願書</text:span></text:p>
      <text:p text:style-name="P4"/>
      <text:p text:style-name="P5"><text:span text:style-name="T6">甲方</text:span><text:span text:style-name="T7">：</text:span><text:span text:style-name="T8">實踐大學</text:span></text:p>
      <text:p text:style-name="P9">立書人</text:p>
      <text:p text:style-name="P10"><text:span text:style-name="T11">乙方</text:span><text:span text:style-name="T12">：</text:span></text:p>
      <text:p text:style-name="P13"/>
      <text:p text:style-name="P14"><text:span text:style-name="T15">為強化學用合一及培育專業人才，以提升學生實務與就業能力，並促進產學合作與交流，經甲乙雙方合意，簽定本實習合作意願書。條款如下：</text:span></text:p>
      <text:p text:style-name="P16"/>
      <text:p text:style-name="P17"><text:span text:style-name="T18">一、乙方有意願成為甲方資訊科技與管理學系之學生校外實習機構。</text:span></text:p>
      <text:p text:style-name="P19"/>
      <text:p text:style-name="P20"><text:span text:style-name="T21">二、請甲方將乙方相關資料提供予學生，以利學生選擇乙方進行實習。</text:span></text:p>
      <text:p text:style-name="P22"/>
      <text:p text:style-name="P23"><text:span text:style-name="T24">三、有關學生之實習名額、實習條件等細節將由乙方另行提供。</text:span></text:p>
      <text:p text:style-name="P25"/>
      <text:p text:style-name="P26">四、本意願書僅為表達合作意願之用，詳細合作契約將另行簽訂。</text:p>
      <text:p text:style-name="P27"/>
      <text:p text:style-name="P28"><text:span text:style-name="T29">五、本意願書正本</text:span><text:span text:style-name="T30">1</text:span><text:span text:style-name="T31">式</text:span><text:span text:style-name="T32">2</text:span><text:span text:style-name="T33">份，由雙方各執</text:span><text:span text:style-name="T34">1</text:span><text:span text:style-name="T35">份為憑。</text:span></text:p>
      <text:p text:style-name="P36"/>
      <text:p text:style-name="P37"/>
      <text:p text:style-name="P38"/>
      <text:p text:style-name="內文"><text:span text:style-name="T39">甲</text:span><text:span text:style-name="T40"><text:s text:c="4"/></text:span><text:span text:style-name="T41">方</text:span><text:span text:style-name="T42">：</text:span><text:span text:style-name="T43">實踐大學</text:span><text:span text:style-name="T44"><text:s text:c="43"/></text:span><text:span text:style-name="T45">乙</text:span><text:span text:style-name="T46"><text:s text:c="4"/></text:span><text:span text:style-name="T47">方</text:span><text:span text:style-name="T48">：</text:span></text:p>
      <text:p text:style-name="P49"/>
      <text:p text:style-name="內文"><text:span text:style-name="T50">代表人</text:span><text:span text:style-name="T51">：</text:span><text:span text:style-name="T52">洪久賢</text:span><text:span text:style-name="T53"><text:s text:c="47"/></text:span><text:span text:style-name="T54">代表人</text:span><text:span text:style-name="T55">：</text:span></text:p>
      <text:p text:style-name="P56"/>
      <text:p text:style-name="內文"><text:span text:style-name="T57">地</text:span><text:span text:style-name="T58"><text:s text:c="4"/></text:span><text:span text:style-name="T59">址</text:span><text:span text:style-name="T60">：</text:span><text:span text:style-name="T61">臺北市中山區大直街</text:span><text:span text:style-name="T62">70</text:span><text:span text:style-name="T63">號</text:span><text:span text:style-name="T64"><text:s text:c="13"/></text:span><text:span text:style-name="T65"><text:s text:c="2"/></text:span><text:span text:style-name="T66">地</text:span><text:span text:style-name="T67"><text:s text:c="4"/></text:span><text:span text:style-name="T68">址</text:span><text:span text:style-name="T69">：</text:span></text:p>
      <text:p text:style-name="P70"/>
      <text:p text:style-name="內文"><text:span text:style-name="T71">電</text:span><text:span text:style-name="T72"><text:s text:c="4"/></text:span><text:span text:style-name="T73">話</text:span><text:span text:style-name="T74">：</text:span><text:span text:style-name="T75">(02)25381111<text:s/></text:span><text:span text:style-name="T76"><text:s text:c="18"/></text:span><text:span text:style-name="T77">電</text:span><text:span text:style-name="T78"><text:s text:c="4"/></text:span><text:span text:style-name="T79">話</text:span><text:span text:style-name="T80">：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中華民國</text:span><text:span text:style-name="T96"><text:s text:c="6"/></text:span><text:span text:style-name="T97">年</text:span><text:span text:style-name="T98"><text:s text:c="7"/></text:span><text:span text:style-name="T99">月</text:span><text:span text:style-name="T100"><text:s text:c="7"/></text:span><text:span text:style-name="T10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小美</meta:initial-creator>
    <dc:creator>chia</dc:creator>
    <meta:creation-date>2025-07-30T04:02:00Z</meta:creation-date>
    <dc:date>2025-07-30T04:02:00Z</dc:date>
    <meta:print-date>2016-12-08T00:37:00Z</meta:print-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0" meta:row-count="3" meta:non-whitespace-character-count="427"/>
  </office:meta>
</office:document-meta>
</file>